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C#m G#m (x4) - C#m G#m&gt;C#m</text:p>
      <text:p><text:s/><text:span text:style-name="Measure_20__23_1">Hi</text:span>rochirak panique <text:span text:style-name="Measure_20__23_2">au</text:span> Pacifique x2) <text:s text:c="2"/>G#m&lt;C#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C#m G#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G#m&lt;C#m G#m&lt;C#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